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E8000000F9C0433A5C8612263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3%"/>
    </style:style>
    <style:style style:name="P2" style:family="paragraph" style:parent-style-name="Standard">
      <style:paragraph-properties fo:line-height="113%" fo:text-align="end" style:justify-single-word="false"/>
    </style:style>
    <style:style style:name="P3" style:family="paragraph" style:parent-style-name="Standard">
      <style:paragraph-properties fo:line-height="113%" fo:text-align="center" style:justify-single-word="false"/>
    </style:style>
    <style:style style:name="P4" style:family="paragraph" style:parent-style-name="Standard">
      <style:paragraph-properties fo:line-height="113%" fo:text-align="start" style:justify-single-word="false"/>
    </style:style>
    <style:style style:name="P5" style:family="paragraph" style:parent-style-name="Standard">
      <style:paragraph-properties fo:line-height="113%"/>
      <style:text-properties style:font-name="Times New Roman" fo:font-weight="bold" style:font-name-asian="Times New Roman1" style:font-weight-asian="bold" style:font-name-complex="Times New Roman1"/>
    </style:style>
    <style:style style:name="P6" style:family="paragraph" style:parent-style-name="Standard">
      <style:text-properties style:font-name="Times New Roman" style:font-name-asian="Times New Roman1" style:font-name-complex="Times New Roman1"/>
    </style:style>
    <style:style style:name="P7" style:family="paragraph" style:parent-style-name="Standard">
      <style:paragraph-properties fo:line-height="113%"/>
      <style:text-properties style:font-name="Times New Roman" style:font-name-asian="Times New Roman1" style:font-name-complex="Times New Roman1"/>
    </style:style>
    <style:style style:name="P8" style:family="paragraph" style:parent-style-name="Standard">
      <style:paragraph-properties fo:line-height="113%" fo:text-align="start" style:justify-single-word="false"/>
      <style:text-properties style:font-name="Times New Roman" style:font-name-asian="Times New Roman1" style:font-name-complex="Times New Roman1"/>
    </style:style>
    <style:style style:name="P9" style:family="paragraph" style:parent-style-name="Standard">
      <style:paragraph-properties fo:line-height="113%" fo:text-align="end" style:justify-single-word="false"/>
      <style:text-properties style:font-name="Times New Roman" style:font-name-asian="Times New Roman1" style:font-name-complex="Times New Roman1"/>
    </style:style>
    <style:style style:name="P10" style:family="paragraph" style:parent-style-name="Standard">
      <style:paragraph-properties fo:text-align="end" style:justify-single-word="false"/>
      <style:text-properties style:font-name="Times New Roman" style:font-name-asian="Times New Roman1" style:font-name-complex="Times New Roman1"/>
    </style:style>
    <style:style style:name="P11" style:family="paragraph" style:parent-style-name="Standard">
      <style:paragraph-properties fo:text-align="end" style:justify-single-word="false"/>
    </style:style>
    <style:style style:name="P12" style:family="paragraph" style:parent-style-name="Standard">
      <style:paragraph-properties fo:line-height="106%"/>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in" fo:margin-right="0in" fo:text-indent="0.5in" style:auto-text-indent="false"/>
    </style:style>
    <style:style style:name="P15" style:family="paragraph" style:parent-style-name="Standard">
      <style:paragraph-properties fo:margin-left="0in" fo:margin-right="0in" fo:line-height="113%" fo:text-indent="0.5in" style:auto-text-indent="false"/>
    </style:style>
    <style:style style:name="P16" style:family="paragraph" style:parent-style-name="Standard">
      <style:paragraph-properties fo:margin-left="0in" fo:margin-right="0in" fo:line-height="106%" fo:text-indent="0.5in" style:auto-text-indent="false"/>
    </style:style>
    <style:style style:name="P17" style:family="paragraph" style:parent-style-name="Standard">
      <style:paragraph-properties fo:margin-left="0.25in" fo:margin-right="0in" fo:line-height="113%" fo:text-indent="0in" style:auto-text-indent="false"/>
    </style:style>
    <style:style style:name="P18" style:family="paragraph" style:parent-style-name="Standard">
      <style:paragraph-properties fo:margin-left="0.25in" fo:margin-right="0in" fo:line-height="113%" fo:text-indent="0in" style:auto-text-indent="false"/>
      <style:text-properties style:font-name="Times New Roman" style:font-name-asian="Times New Roman1" style:font-name-complex="Times New Roman1"/>
    </style:style>
    <style:style style:name="P19" style:family="paragraph" style:parent-style-name="Standard">
      <style:paragraph-properties fo:margin-left="2in" fo:margin-right="0in" fo:text-indent="-0.5in" style:auto-text-indent="false"/>
    </style:style>
    <style:style style:name="P20" style:family="paragraph" style:parent-style-name="Standard">
      <style:paragraph-properties fo:margin-left="2in" fo:margin-right="0in" fo:line-height="113%" fo:text-indent="-0.5in" style:auto-text-indent="false"/>
    </style:style>
    <style:style style:name="P21" style:family="paragraph" style:parent-style-name="Standard">
      <style:paragraph-properties fo:margin-left="2.5in" fo:margin-right="0in" fo:line-height="113%" fo:text-indent="-0.25in" style:auto-text-indent="false"/>
    </style:style>
    <style:style style:name="P22" style:family="paragraph" style:parent-style-name="Standard">
      <style:paragraph-properties fo:margin-left="2.25in" fo:margin-right="0in" fo:line-height="113%" fo:text-indent="-0.25in" style:auto-text-indent="false"/>
    </style:style>
    <style:style style:name="P23" style:family="paragraph" style:parent-style-name="Standard">
      <style:paragraph-properties fo:margin-left="1in" fo:margin-right="0in" fo:text-indent="-0.25in" style:auto-text-indent="false"/>
    </style:style>
    <style:style style:name="P24" style:family="paragraph" style:parent-style-name="Standard">
      <style:paragraph-properties fo:margin-left="0.5in" fo:margin-right="0in" fo:line-height="106%" fo:text-indent="0in" style:auto-text-indent="false"/>
    </style:style>
    <style:style style:name="P25" style:family="paragraph" style:parent-style-name="Standard">
      <style:paragraph-properties fo:margin-left="0in" fo:margin-right="0in" fo:line-height="113%" fo:text-indent="0in" style:auto-text-indent="false"/>
      <style:text-properties style:font-name="Times New Roman" style:font-name-asian="Times New Roman1" style:font-name-complex="Times New Roman1"/>
    </style:style>
    <style:style style:name="P26" style:family="paragraph" style:parent-style-name="Standard">
      <style:paragraph-properties fo:margin-left="0in" fo:margin-right="0in" fo:line-height="115%" fo:text-indent="0in" style:auto-text-indent="false"/>
    </style:style>
    <style:style style:name="P27" style:family="paragraph" style:parent-style-name="Standard" style:master-page-name="Standard">
      <style:paragraph-properties fo:line-height="113%" style:page-number="1"/>
    </style:style>
    <style:style style:name="P28" style:family="paragraph" style:parent-style-name="Heading_20_2">
      <style:paragraph-properties fo:margin-top="0in" fo:margin-bottom="0in" loext:contextual-spacing="false" fo:line-height="100%" fo:text-align="center" style:justify-single-word="false"/>
    </style:style>
    <style:style style:name="P29" style:family="paragraph">
      <loext:graphic-properties draw:fill="solid" draw:fill-color="#a0a0a0"/>
      <style:paragraph-properties fo:text-align="center"/>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style:font-name="Times New Roman" fo:font-size="20pt" style:font-name-asian="Times New Roman1" style:font-size-asian="20pt" style:font-name-complex="Times New Roman1" style:font-size-complex="20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color="#ff0000" style:font-name="Times New Roman" style:font-name-asian="Times New Roman1" style:font-name-complex="Times New Roman1"/>
    </style:style>
    <style:style style:name="T9" style:family="text">
      <style:text-properties fo:color="#ff0000" style:font-name="Times New Roman" fo:font-size="7pt" style:font-name-asian="Times New Roman1" style:font-size-asian="7pt" style:font-name-complex="Times New Roman1" style:font-size-complex="7pt"/>
    </style:style>
    <style:style style:name="T10" style:family="text">
      <style:text-properties fo:color="#ff0000" style:font-name="Times New Roman" fo:font-size="12pt" style:font-name-asian="Times New Roman1" style:font-size-asian="12pt" style:font-name-complex="Times New Roman1" style:font-size-complex="12pt"/>
    </style:style>
    <style:style style:name="T11" style:family="text">
      <style:text-properties style:text-position="super 58%" style:font-name="Times New Roman" style:font-name-asian="Times New Roman1" style:font-name-complex="Times New Roman1"/>
    </style:style>
    <style:style style:name="T12"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ALL ATTENDANTS: Please inform President of your presence. </text:span></text:p>
      <text:p text:style-name="P1"><text:span text:style-name="T1">Approved Absences: Alexie McDonald (Mac Eng Musical, Abdulrab Mohammed), Desmond Kennedy (Mac Eng Musical, Nadia Cruz), Amy Gullins (Mac Eng Musical, Ian Currie), Katya Lemos (Will be here for one presentation, “I have class every Tuesday”, Melissa Cusack), Emma Levy (class, ), Kaylie, Lau (class, Aya Aboughanem)</text:span></text:p>
      <text:p text:style-name="P1"><text:span text:style-name="T1">PROXY: (Person for Person)</text:span></text:p>
      <text:p text:style-name="P5"/>
      <text:p text:style-name="P1"><text:span text:style-name="T1">Quorum Count: </text:span><text:span text:style-name="T2">19 (for now)</text:span></text:p>
      <text:p text:style-name="P5"/>
      <text:p text:style-name="P1"><text:span text:style-name="T1">Ratification of the Agenda</text:span></text:p>
      <text:p text:style-name="P2"><text:span text:style-name="T2">Favour:</text:span></text:p>
      <text:p text:style-name="P2"><text:span text:style-name="T2">Against:</text:span></text:p>
      <text:p text:style-name="P2"><text:span text:style-name="T2">Abstained:</text:span></text:p>
      <text:p text:style-name="P2"><text:span text:style-name="T1">Motion</text:span></text:p>
      <text:p text:style-name="P1"><text:span text:style-name="T1">Ratification of Last Council Meeting’s Minutes</text:span></text:p>
      <text:p text:style-name="P2"><text:span text:style-name="T2">Favour:</text:span></text:p>
      <text:p text:style-name="P2"><text:span text:style-name="T2">Against:</text:span></text:p>
      <text:p text:style-name="P2"><text:span text:style-name="T2">Abstained:</text:span></text:p>
      <text:p text:style-name="P2"><text:span text:style-name="T1">Motion</text:span></text:p>
      <text:p text:style-name="P1"><text:span text:style-name="T1">Executive Updates</text:span></text:p>
      <text:p text:style-name="P5"/>
      <text:p text:style-name="P1"><text:span text:style-name="T2">President: Liam McDermott</text:span></text:p>
      <text:p text:style-name="P7"/>
      <text:p text:style-name="P1"><text:soft-page-break/><text:span text:style-name="T2"><text:tab/></text:span><text:span text:style-name="T3">Discussion</text:span><text:span text:style-name="T2">:</text:span></text:p>
      <text:p text:style-name="P7"/>
      <text:p text:style-name="P1"><text:span text:style-name="T2"><text:tab/>Me and Mel went to a meeting with Scott Robinson, VP F of MSU. <text:s/>We talked about incoming student fee issues. <text:s/>They gave us some things we could do to save. <text:s/>Nick and I will be helping Mel as well as the incoming VP Finance to write a letter to the committee regarding what should be mandatory. <text:s/>Academic Support: PDC, other things we do for student support, etc. <text:s/>Funding regarding our clubs and teams. <text:s/>Student ID cards. <text:s/>In terms of time to opt out, it won't be right at the beginning of september, it'll be late september and only for that week. <text:s/>You’ll have the decision to opt out of WW in late june, since that is before the late week in september. <text:s/>Continuing, one thing we do have on our side for predicting WW is we have lots of data (from years back). <text:s/>We also have elections, so please check the blog post I made to see who your successor is. <text:s/>If not, a by-election will happen. <text:s/>Transition is important, and they need to be ratified! <text:s/>Attendance isn't necessary for ratification.</text:span></text:p>
      <text:p text:style-name="P7"/>
      <text:p text:style-name="P1"><text:span text:style-name="T1">Q:</text:span><text:span text:style-name="T2"> Can we do transition before SAGM ii?</text:span></text:p>
      <text:p text:style-name="P1"><text:span text:style-name="T1">A:</text:span><text:span text:style-name="T2"> Yes, but they won’t technically be in the role.</text:span></text:p>
      <text:p text:style-name="P7"/>
      <text:p text:style-name="P1"><text:span text:style-name="T2">Appointed roles are done later on depending on the new exec. <text:s/>We had lots of candidates this year, so elections went very well. <text:s/>We had more running and more voters. <text:s/>Lots of student engagement which means we've made a bit of a recovery. <text:s/>WRT image of an engineer award, we've had trouble regarding the suit, and we will ge ton that now/</text:span></text:p>
      <text:p text:style-name="P7"/>
      <text:p text:style-name="P1"><text:span text:style-name="T1">Q:</text:span><text:span text:style-name="T2"> Is there voter turnout information?</text:span></text:p>
      <text:p text:style-name="P1"><text:span text:style-name="T1">A:</text:span><text:span text:style-name="T2"> There is a bit.ly link that has a file with all election results. <text:s/>It tells you number of votes for each person, abstained, winners are in yellow.</text:span></text:p>
      <text:p text:style-name="P7"/>
      <text:p text:style-name="P1"><text:span text:style-name="T1">Q:</text:span><text:span text:style-name="T2"> For the results, a lot have total submitted ballots and number of valid ballots. <text:s/>Can you elaborate on what this means?</text:span></text:p>
      <text:p text:style-name="P1"><text:span text:style-name="T1">A:</text:span><text:span text:style-name="T2"> I can get back to you on that one.</text:span></text:p>
      <text:p text:style-name="P7"/>
      <text:p text:style-name="P1"><text:span text:style-name="T1">Q:</text:span><text:span text:style-name="T2"> You said PDC can be something that’s mandatory, does MEC fall under this?</text:span></text:p>
      <text:p text:style-name="P1"><text:span text:style-name="T1">A:</text:span><text:span text:style-name="T2"> I would put MEC under it because of the course bonuses that it gives.</text:span></text:p>
      <text:p text:style-name="P7"/>
      <text:p text:style-name="P1"><text:span text:style-name="T2">P: one thing to note about the fees. <text:s/>In the end it's the fee’s committees decision. <text:s/>If we cover what we think is right, things may change. <text:s/>There’s a few that they are likely to think are not mandatory, but it is worth us trying</text:span></text:p>
      <text:p text:style-name="P7"/>
      <text:p text:style-name="P1"><text:span text:style-name="T2">Every week, the MSU meets with MPP’s to discuss this. <text:s/>They are more leaning towards helping students.</text:span></text:p>
      <text:p text:style-name="P7"><text:soft-page-break/></text:p>
      <text:p text:style-name="P1"><text:span text:style-name="T2">VP Student Life: Katya Lemos</text:span></text:p>
      <text:p text:style-name="P7"/>
      <text:p text:style-name="P1"><text:span text:style-name="T2"><text:tab/></text:span><text:span text:style-name="T3">Discussion</text:span><text:span text:style-name="T2">:</text:span></text:p>
      <text:p text:style-name="P7"/>
      <text:p text:style-name="P1"><text:span text:style-name="T2">VP Academic: Ian Currie</text:span></text:p>
      <text:p text:style-name="P7"/>
      <text:p text:style-name="P1"><text:span text:style-name="T2"><text:tab/></text:span><text:span text:style-name="T3">Discussion</text:span><text:span text:style-name="T2">:</text:span></text:p>
      <text:p text:style-name="P7"/>
      <text:p text:style-name="P1"><text:span text:style-name="T2">1P13 updates. <text:s/>ON friday, we had a group session for feedback that isn’t a town hall about how eng 1 and ibiomed is going. <text:s/>We had a first year that was very interested that will be joining the committee. <text:s/>We are bringing together representatives for each project for the course to bring it all together as a whole. <text:s/>It is ironing out some big concerns that people have about individual projects. <text:s/>And make sure that all projects are properly balanced. <text:s/>Message me with any questions, i am trying to be very transparent about this.</text:span></text:p>
      <text:p text:style-name="P7"/>
      <text:p text:style-name="P7"/>
      <text:p text:style-name="P7"/>
      <text:p text:style-name="P7"/>
      <text:p text:style-name="P1"><text:span text:style-name="T2">VP External: Melissa Cusack</text:span></text:p>
      <text:p text:style-name="P7"/>
      <text:p text:style-name="P1"><text:span text:style-name="T2">Working on a lot of open conference funding applications. <text:s/>Working on transition and other president-elect things. <text:s/>Planning Big Team Meeting. <text:s/>Working on putting up appointed position information on the website.</text:span></text:p>
      <text:p text:style-name="P7"/>
      <text:p text:style-name="P1"><text:span text:style-name="T2"><text:tab/></text:span><text:span text:style-name="T3">Discussion</text:span><text:span text:style-name="T2">:</text:span></text:p>
      <text:p text:style-name="P7"/>
      <text:p text:style-name="P1"><text:span text:style-name="T2">VP Finance: Nick Aubry</text:span></text:p>
      <text:p text:style-name="P1"><text:soft-page-break/><text:span text:style-name="T2"><text:tab/></text:span></text:p>
      <text:p text:style-name="P1"><text:span text:style-name="T2">Working with clubs, teams and deps to make sure all funding is in order. <text:s/>Been pushing to get as much of the budget done so it's not a mess for ian when he takes over. <text:s/>And other transition stuff.</text:span></text:p>
      <text:p text:style-name="P7"/>
      <text:p text:style-name="P15"><text:span text:style-name="T3">Discussion</text:span><text:span text:style-name="T2">:<text:line-break/></text:span></text:p>
      <text:p text:style-name="P1"><text:span text:style-name="T1">Presentation #1: That Time Kat Finagled With Social Committee</text:span></text:p>
      <text:p text:style-name="P2"><text:span text:style-name="T1">Presented By:</text:span><text:span text:style-name="T2"> Kat Lemos</text:span></text:p>
      <text:p text:style-name="P7"/>
      <text:p text:style-name="P1"><text:span text:style-name="T2">Trying to improve the social committee. <text:s/>Low commitment and it's aimed at helping AVP Events and VP Student Life with event planning. <text:s/>Standardizing this over the summer. <text:s/>Training is in the process of being written. <text:s/>Have a new contract that holds you accountable, instead of EOHSS. <text:s/>Committee members will receive free tickets if bus monitoring, except kipling and fireball, which will be at a reduced cost. <text:s/>Adding a whole lot of stuff to the existing policy, to make social committee more accountable. <text:s/>The cohort of bus monitors is social committee, so if you sign up for committee, you sign up as a bus monitor. <text:s/>THere is nothing holding you to monitoring though. <text:s/>We have purchased vests for monitors while on the bus to help anyone struggling. <text:s/>They’re lime green. <text:s/>There’s no standard protocol that we follow currently, we want everyone involved in event planning to help create protocol. <text:s/>This will happen over the summer and will be presented at the first meeting. <text:s/>There are some statements regarding things that we may not see coming.</text:span></text:p>
      <text:p text:style-name="P7"/>
      <text:p text:style-name="P1"><text:span text:style-name="T2">Q: What’s Engineering Road Trips?</text:span></text:p>
      <text:p text:style-name="P1"><text:span text:style-name="T2">A: Things involved with culture, so musical, suds, etc. <text:s/>It’s something that was already in there.</text:span></text:p>
      <text:p text:style-name="P7"/>
      <text:p text:style-name="P1"><text:span text:style-name="T2">The new appendix is acting as a contract between the VP SL and the bus monitor, saying you’ve completed the training and will act justly. <text:s/>Violence, intoxication, first-aid, and more is covered.</text:span></text:p>
      <text:p text:style-name="P7"/>
      <text:p text:style-name="P1"><text:span text:style-name="T2">Q: if someone does it once, do they have to fill it out next year?</text:span></text:p>
      <text:p text:style-name="P1"><text:span text:style-name="T2">A: yes, theyll have to sign a new contract but some of the training is the same for all years</text:span></text:p>
      <text:p text:style-name="P7"/>
      <text:p text:style-name="P1"><text:span text:style-name="T2">Q: who will the training be runned by?</text:span></text:p>
      <text:p text:style-name="P1"><text:span text:style-name="T2">A: Mosaic mostly. But the rest will be by us.</text:span></text:p>
      <text:p text:style-name="P7"/>
      <text:p text:style-name="P1"><text:span text:style-name="T2">Q: so the in person stuff is run by VP SL?</text:span></text:p>
      <text:p text:style-name="P1"><text:soft-page-break/><text:span text:style-name="T2">A: yes, itll be a short period of time</text:span></text:p>
      <text:p text:style-name="P7"/>
      <text:p text:style-name="P1"><text:span text:style-name="T1">Leisha arrives, Quorum to 20</text:span></text:p>
      <text:p text:style-name="P7"/>
      <text:p text:style-name="P1"><text:span text:style-name="T1">Motion #1:</text:span><text:span text:style-name="T2"> </text:span><text:span text:style-name="T1">Social Committee Policy Updates</text:span></text:p>
      <text:p text:style-name="P2"><text:span text:style-name="T1">Presented By:</text:span><text:span text:style-name="T2"> Kat Lemos</text:span></text:p>
      <text:p text:style-name="P2"><text:span text:style-name="T1">Seconded By:</text:span></text:p>
      <text:p text:style-name="P5"/>
      <text:p text:style-name="P1"><text:span text:style-name="T1">Whereas</text:span><text:span text:style-name="T2"> the current policy in place for the social committee is outdated and should reflect the current needs of the MES.</text:span></text:p>
      <text:p text:style-name="P1"><text:span text:style-name="T2"><text:s/></text:span></text:p>
      <text:p text:style-name="P1"><text:span text:style-name="T1">BIRT</text:span><text:span text:style-name="T2"> the following changes be made to section I.4.11 of the policy manual.</text:span></text:p>
      <text:p text:style-name="P1"><text:span text:style-name="T1">BIFRT</text:span><text:span text:style-name="T2"> the following additions be made to section I.4.11 of the policy manual</text:span></text:p>
      <text:p text:style-name="P1"><text:span text:style-name="T1">BIFRT</text:span><text:span text:style-name="T2"> the following appendix be added to the policy manual.</text:span></text:p>
      <text:p text:style-name="P1"><text:span text:style-name="T2"><text:s/></text:span></text:p>
      <text:p text:style-name="P1"><text:span text:style-name="T2">4.11. <text:s text:c="3"/>Social Committee</text:span></text:p>
      <text:p text:style-name="P17"><text:span text:style-name="T2">a)</text:span><text:span text:style-name="T4"> <text:s text:c="4"/></text:span><text:span text:style-name="T2">The Associate Vice President Events shall chair the Social Committee.</text:span></text:p>
      <text:p text:style-name="P17"><text:span text:style-name="T2">b)</text:span><text:span text:style-name="T4"> <text:s text:c="4"/></text:span><text:span text:style-name="T2">The Advertising Coordinator, Fireball Coordinator</text:span><text:span text:style-name="T8">(s)</text:span><text:span text:style-name="T2">, Vice President Student Life, </text:span><text:span text:style-name="T8">Kipling Coordinator(s), Vice President Communications </text:span><text:span text:style-name="T2">and Culture Chair</text:span><text:span text:style-name="T8">(s)</text:span><text:span text:style-name="T2"> shall sit on the Committee.</text:span></text:p>
      <text:p text:style-name="P17"><text:span text:style-name="T2">c)</text:span><text:span text:style-name="T4"> <text:s text:c="4"/></text:span><text:span text:style-name="T2">The </text:span><text:span text:style-name="T8">remainder of the </text:span><text:span text:style-name="T2">Committee shall be composed of a variety of </text:span><text:span text:style-name="T8">faculty of </text:span><text:span text:style-name="T2">engineering students from different years and disciplines</text:span></text:p>
      <text:p text:style-name="P17"><text:span text:style-name="T2">d)</text:span><text:span text:style-name="T4"> <text:s text:c="4"/></text:span><text:span text:style-name="T2">Any Committee member who volunteers as bus monitor for a particular event shall receive the opportunity to receive up to $10 after the trip at the discretion of the Associate Vice President Events. </text:span><text:span text:style-name="T8">Committee members will receive free tickets to events, excluding Kipling Formal and Fireball, that they sign up to bus monitor for.</text:span><text:span text:style-name="T2"> </text:span><text:span text:style-name="T8">Tickets for Kipling Formal and Fireball will be available at a reduced cost for bus monitors (at the discretion of the respective coordinator(s)).</text:span></text:p>
      <text:p text:style-name="P17"><text:span text:style-name="T2">e)</text:span><text:span text:style-name="T4"> <text:s text:c="4"/></text:span><text:span text:style-name="T2">The Social Committee shall be responsible for the coordination of the following specific events:</text:span></text:p>
      <text:p text:style-name="P20"><text:span text:style-name="T2">i)</text:span><text:span text:style-name="T4"> <text:s text:c="15"/></text:span><text:span text:style-name="T2">Engineering Pubs </text:span><text:span text:style-name="T8">including but not limited to:</text:span></text:p>
      <text:p text:style-name="P21"><text:soft-page-break/><text:span text:style-name="T8">·</text:span><text:span text:style-name="T9"> <text:s text:c="6"/></text:span><text:span text:style-name="T8">Frosh Pub</text:span></text:p>
      <text:p text:style-name="P21"><text:span text:style-name="T8">·</text:span><text:span text:style-name="T9"> <text:s text:c="6"/></text:span><text:span text:style-name="T8">Halloween Pub</text:span></text:p>
      <text:p text:style-name="P21"><text:span text:style-name="T8">·</text:span><text:span text:style-name="T9"> <text:s text:c="6"/></text:span><text:span text:style-name="T8">Mystery Pub</text:span></text:p>
      <text:p text:style-name="P21"><text:span text:style-name="T8">·</text:span><text:span text:style-name="T9"> <text:s text:c="6"/></text:span><text:span text:style-name="T8">Graffiti Pub</text:span></text:p>
      <text:p text:style-name="P21"><text:span text:style-name="T8">·</text:span><text:span text:style-name="T9"> <text:s text:c="6"/></text:span><text:span text:style-name="T8">Tryout Pub</text:span></text:p>
      <text:p text:style-name="P21"><text:span text:style-name="T8">·</text:span><text:span text:style-name="T9"> <text:s text:c="6"/></text:span><text:span text:style-name="T8">Toga Pub</text:span></text:p>
      <text:p text:style-name="P20"><text:span text:style-name="T2">ii)</text:span><text:span text:style-name="T4"> <text:s text:c="13"/></text:span><text:span text:style-name="T2">Engineering Road Trips</text:span></text:p>
      <text:p text:style-name="P20"><text:span text:style-name="T2">iii)</text:span><text:span text:style-name="T4"> <text:s text:c="11"/></text:span><text:span text:style-name="T2">Fireball</text:span></text:p>
      <text:p text:style-name="P20"><text:span text:style-name="T2">iv)</text:span><text:span text:style-name="T4"> <text:s text:c="11"/></text:span><text:span text:style-name="T8">Kipling Formal</text:span></text:p>
      <text:p text:style-name="P17"><text:span text:style-name="T8">f)</text:span><text:span text:style-name="T9"> <text:s text:c="5"/></text:span><text:span text:style-name="T8">Members of the social committee will act as the cohort of bus monitors for the year.</text:span></text:p>
      <text:p text:style-name="P17"><text:span text:style-name="T8">g)</text:span><text:span text:style-name="T9"> <text:s text:c="4"/></text:span><text:span text:style-name="T8">Online and in-person training for bus monitors will be provided over the summer</text:span></text:p>
      <text:p text:style-name="P17"><text:span text:style-name="T8">h)</text:span><text:span text:style-name="T9"> <text:s text:c="4"/></text:span><text:span text:style-name="T8">Bus Monitors will be provided with apparel that aid in identifying them</text:span></text:p>
      <text:p text:style-name="P17"><text:span text:style-name="T8">i)</text:span><text:span text:style-name="T9"> <text:s text:c="5"/></text:span><text:span text:style-name="T8">All bus monitors will be required to complete specific training, as outlined in Appendix AD</text:span></text:p>
      <text:p text:style-name="P17"><text:span text:style-name="T8">j)</text:span><text:span text:style-name="T9"> <text:s text:c="5"/></text:span><text:span text:style-name="T8">The Vice President Student Life, Associate Vice President Events, Co-Orientation Coordinators, and Culture Coordinator(s) will meet over the summer to discuss the protocol for handling incidents that occur at events. The results of this meeting will be shared at the first council meeting in September.</text:span></text:p>
      <text:p text:style-name="P17"><text:span text:style-name="T8">k)</text:span><text:span text:style-name="T9"> <text:s text:c="4"/></text:span><text:span text:style-name="T8">Should someone wish to bus monitor for an event during the year without completing the required training, they will be paired with someone that has completed the training. This is at the discretion of the event organizer. F)</text:span></text:p>
      <text:p text:style-name="P1"><text:span text:style-name="T8"><text:s/></text:span></text:p>
      <text:p text:style-name="P1"><text:span text:style-name="T2">The nice version of all that:</text:span></text:p>
      <text:p text:style-name="P1"><text:span text:style-name="T2"><text:s/></text:span></text:p>
      <text:p text:style-name="P1"><text:span text:style-name="T2">4.11 <text:tab/>Social Committee</text:span></text:p>
      <text:p text:style-name="P17"><text:span text:style-name="T2">a)</text:span><text:span text:style-name="T4"> <text:tab/></text:span><text:span text:style-name="T2">The Vice President Student Life shall chair the Social Committee.</text:span></text:p>
      <text:p text:style-name="P17"><text:span text:style-name="T2">b)</text:span><text:span text:style-name="T4"> <text:tab/></text:span><text:span text:style-name="T2">The Fireball Coordinator(s), Vice President Student Life, Vice President Communications, Kipling Coordinator(s), and Culture Chair(s) shall sit on the Committee.</text:span></text:p>
      <text:p text:style-name="P17"><text:soft-page-break/><text:span text:style-name="T2">c)</text:span><text:span text:style-name="T4"> <text:tab/></text:span><text:span text:style-name="T2">The remainder of the Committee shall be composed of a variety of faculty of engineering students from various years and disciplines.</text:span></text:p>
      <text:p text:style-name="P17"><text:span text:style-name="T2">d)</text:span><text:span text:style-name="T4"> <text:tab/></text:span><text:span text:style-name="T2">Committee members will receive free tickets to events, excluding Kipling Formal and Fireball, that they sign up to bus monitor for. Tickets for Kipling Formal and Fireball will be available at a reduced cost for bus monitors.</text:span></text:p>
      <text:p text:style-name="P17"><text:span text:style-name="T2">e)</text:span><text:span text:style-name="T4"> <text:tab/></text:span><text:span text:style-name="T2">The Social Committee shall be responsible for the coordination of the following events:</text:span></text:p>
      <text:p text:style-name="P20"><text:span text:style-name="T2">i.</text:span><text:span text:style-name="T4"> <text:s text:c="15"/></text:span><text:span text:style-name="T2">Engineering Pubs, including but not limited to:</text:span></text:p>
      <text:p text:style-name="P22"><text:span text:style-name="T2">·</text:span><text:span text:style-name="T4"> <text:s text:c="2"/><text:tab/></text:span><text:span text:style-name="T2">Frosh Pub</text:span></text:p>
      <text:p text:style-name="P22"><text:span text:style-name="T2">·</text:span><text:span text:style-name="T4"> <text:s text:c="2"/><text:tab/></text:span><text:span text:style-name="T2">Halloween Pub</text:span></text:p>
      <text:p text:style-name="P22"><text:span text:style-name="T2">·</text:span><text:span text:style-name="T4"> <text:s text:c="2"/><text:tab/></text:span><text:span text:style-name="T2">Mystery Pub</text:span></text:p>
      <text:p text:style-name="P22"><text:span text:style-name="T2">·</text:span><text:span text:style-name="T4"> <text:s text:c="2"/><text:tab/></text:span><text:span text:style-name="T2">Graffiti Pub</text:span></text:p>
      <text:p text:style-name="P22"><text:span text:style-name="T2">·</text:span><text:span text:style-name="T4"> <text:s text:c="2"/><text:tab/></text:span><text:span text:style-name="T2">Tryout Pub</text:span></text:p>
      <text:p text:style-name="P22"><text:span text:style-name="T2">·</text:span><text:span text:style-name="T4"> <text:s text:c="2"/><text:tab/></text:span><text:span text:style-name="T2">Toga Pub</text:span></text:p>
      <text:p text:style-name="P20"><text:span text:style-name="T2">ii.</text:span><text:span text:style-name="T4"> <text:s text:c="13"/></text:span><text:span text:style-name="T2">Engineering Road Trips</text:span></text:p>
      <text:p text:style-name="P20"><text:span text:style-name="T2">iii.</text:span><text:span text:style-name="T4"> <text:s text:c="12"/></text:span><text:span text:style-name="T2">Fireball</text:span></text:p>
      <text:p text:style-name="P20"><text:span text:style-name="T2">iv.</text:span><text:span text:style-name="T4"> <text:s text:c="12"/></text:span><text:span text:style-name="T2">Kipling Formal</text:span></text:p>
      <text:p text:style-name="P17"><text:span text:style-name="T2">f)</text:span><text:span text:style-name="T4"> <text:s/><text:tab/></text:span><text:span text:style-name="T2">Members of the social committee will act as the cohort of bus monitors for the year.</text:span></text:p>
      <text:p text:style-name="P17"><text:span text:style-name="T2">g)</text:span><text:span text:style-name="T4"> <text:tab/></text:span><text:span text:style-name="T2">Online and in-person training for bus monitors will be provided over the summer</text:span></text:p>
      <text:p text:style-name="P17"><text:span text:style-name="T2">h)</text:span><text:span text:style-name="T4"> <text:tab/></text:span><text:span text:style-name="T2">Bus monitors will be provided with apparel that aid in identifying them</text:span></text:p>
      <text:p text:style-name="P17"><text:span text:style-name="T2">i)</text:span><text:span text:style-name="T4"> <text:s/><text:tab/></text:span><text:span text:style-name="T2">All bus monitors will be required to complete specific training, as outlined in Appendix AD</text:span></text:p>
      <text:p text:style-name="P17"><text:span text:style-name="T2">j)</text:span><text:span text:style-name="T4"> <text:s/><text:tab/></text:span><text:span text:style-name="T2">The Vice President Student Life, Associate Vice President Events, Co-Orientation Coordinators, and Culture Coordinator(s) will meet over the summer to discuss the protocol for handling incidents that occur at events. The results of this meeting will be shared at the first council meeting in September.</text:span></text:p>
      <text:p text:style-name="P17"><text:span text:style-name="T2">k)</text:span><text:span text:style-name="T4"> <text:tab/></text:span><text:span text:style-name="T2">Should someone wish to bus monitor for an event during the year without completing the required training, they will be paired with someone that has completed the training. This is at the discretion of the event organizer.</text:span></text:p>
      <text:p text:style-name="P18"/>
      <text:p text:style-name="P3"><text:span text:style-name="T5">Appendix AD - McMaster Engineering Society Bus Monitor Agreement</text:span></text:p>
      <text:p text:style-name="P1"><text:soft-page-break/><text:span text:style-name="T2"><text:s/></text:span></text:p>
      <text:p text:style-name="P1"><text:span text:style-name="T2">I, _____________________, hereby agree to act as a bus monitor for the _________ school year.</text:span></text:p>
      <text:p text:style-name="P1"><text:span text:style-name="T11"><text:s text:c="8"/><text:tab/> <text:s text:c="12"/>(print name) <text:s text:c="4"/><text:tab/> <text:s text:c="114"/>(print year, ex. 2018-2019) <text:s text:c="12"/><text:tab/></text:span></text:p>
      <text:p text:style-name="P1"><text:span text:style-name="T2"><text:s/></text:span></text:p>
      <text:p text:style-name="P1"><text:span text:style-name="T2">I understand that in taking on this role, I am a direct representation of the McMaster Engineering Society and agree to act in a way that reflects the values and goals of the Society and its student body.</text:span></text:p>
      <text:p text:style-name="P1"><text:span text:style-name="T2"><text:s/></text:span></text:p>
      <text:p text:style-name="P1"><text:span text:style-name="T2">All bus monitors report directly to the primary event organizer (AVP Events, VP Student Life, etc.). Should a bus monitor be unsure of the protocol to follow in a situation, they will ask the primary event organizer for assistance. Whatever decision made by the primary event organizer is final and the bus monitor must act accordingly.</text:span></text:p>
      <text:p text:style-name="P1"><text:span text:style-name="T2"><text:s/></text:span></text:p>
      <text:p text:style-name="P1"><text:span text:style-name="T2">I am fully aware that it will be my responsibility to ensure that:</text:span></text:p>
      <text:p text:style-name="P17"><text:span text:style-name="T2">i.</text:span><text:span text:style-name="T4"> <text:s text:c="6"/></text:span><text:span text:style-name="T2">All participants have signed waivers before loading the bus</text:span></text:p>
      <text:p text:style-name="P17"><text:span text:style-name="T2">ii.</text:span><text:span text:style-name="T4"> <text:s text:c="4"/></text:span><text:span text:style-name="T2">No alcohol or intoxicated individuals will be allowed on to the bus. All confiscated alcohol will be disposed of accordingly.</text:span></text:p>
      <text:p text:style-name="P17"><text:span text:style-name="T2">iii.</text:span><text:span text:style-name="T4"> <text:s text:c="2"/></text:span><text:span text:style-name="T2">Every person is aware of the time the bus will be leaving the venue to return to campus.</text:span></text:p>
      <text:p text:style-name="P17"><text:span text:style-name="T2">iv.</text:span><text:span text:style-name="T4"> <text:s text:c="2"/></text:span><text:span text:style-name="T2">Every effort is made to ensure all participants are on the bus before it departs the venue</text:span></text:p>
      <text:p text:style-name="P17"><text:span text:style-name="T2">v.</text:span><text:span text:style-name="T4"> <text:s text:c="4"/></text:span><text:span text:style-name="T2">The individuals who get on the bus at the venue are the same passengers who arrived on the bus.</text:span></text:p>
      <text:p text:style-name="P17"><text:span text:style-name="T2">vi.</text:span><text:span text:style-name="T4"> <text:s text:c="2"/></text:span><text:span text:style-name="T2">Every effort will be made to protect the privacy and security of all event attendees</text:span></text:p>
      <text:p text:style-name="P17"><text:span text:style-name="T2">vii.</text:span><text:span text:style-name="T4"> <text:s/></text:span><text:span text:style-name="T2">I will wear the identification apparel provided to me by the VP Student Life and return it to them upon returning to campus after the event.</text:span></text:p>
      <text:p text:style-name="P1"><text:span text:style-name="T2"><text:s/></text:span></text:p>
      <text:p text:style-name="P1"><text:span text:style-name="T2">As part of my duties as a bus monitor, I have completed the following training: </text:span></text:p>
      <text:p text:style-name="P17"><text:span text:style-name="T2">i.</text:span><text:span text:style-name="T4"> <text:s text:c="6"/></text:span><text:span text:style-name="T2">Sensitivity <text:s/></text:span></text:p>
      <text:p text:style-name="P17"><text:span text:style-name="T2">ii.</text:span><text:span text:style-name="T4"> <text:s text:c="4"/></text:span><text:span text:style-name="T2">Violence and Harassment Prevention (MOSAIC/Avenue)</text:span></text:p>
      <text:p text:style-name="P17"><text:span text:style-name="T2">iii.</text:span><text:span text:style-name="T4"> <text:s text:c="2"/></text:span><text:span text:style-name="T2">Primer on Privacy (MOSAIC/Avenue)</text:span></text:p>
      <text:p text:style-name="P17"><text:soft-page-break/><text:span text:style-name="T2">iv.</text:span><text:span text:style-name="T4"> <text:s text:c="2"/></text:span><text:span text:style-name="T2">Safe Talk </text:span></text:p>
      <text:p text:style-name="P17"><text:span text:style-name="T2">v.</text:span><text:span text:style-name="T4"> <text:s text:c="4"/></text:span><text:span text:style-name="T2">Basic Care for Intoxicated Individuals (in-person)</text:span></text:p>
      <text:p text:style-name="P1"><text:span text:style-name="T2"><text:s/></text:span></text:p>
      <text:p text:style-name="P1"><text:span text:style-name="T2">I agree to uphold all the requirements of a bus monitor, as well as to not consume any alcohol on the day of the event until the bus arrives safely back to campus and the event has concluded.</text:span></text:p>
      <text:p text:style-name="P1"><text:span text:style-name="T2"><text:s/></text:span></text:p>
      <text:p text:style-name="P1"><text:span text:style-name="T2">________________________________ <text:s text:c="3"/><text:tab/> <text:s text:c="7"/><text:tab/>________________________________</text:span></text:p>
      <text:p text:style-name="P1"><text:span text:style-name="T11"><text:s text:c="8"/><text:tab/>BUS MONITOR NAME (PLEASE PRINT) <text:s text:c="65"/>BUS MONITOR SIGNATURE</text:span></text:p>
      <text:p text:style-name="P1"><text:span text:style-name="T2"><text:s/></text:span></text:p>
      <text:p text:style-name="P1"><text:span text:style-name="T2">________________________________ <text:s text:c="3"/><text:tab/> <text:s text:c="7"/><text:tab/>________________________________</text:span></text:p>
      <text:p text:style-name="P1"><text:span text:style-name="T11"><text:s text:c="13"/><text:tab/>WITNESS NAME (PLEASE PRINT) <text:s text:c="46"/><text:tab/> <text:s text:c="14"/><text:tab/> <text:s text:c="10"/>WITNESS SIGNATURE</text:span></text:p>
      <text:p text:style-name="P1"><text:span text:style-name="T2"><text:s/></text:span></text:p>
      <text:p text:style-name="P1"><text:span text:style-name="T2">________________________________ <text:s text:c="3"/><text:tab/> <text:s text:c="7"/><text:tab/>________________________________</text:span></text:p>
      <text:p text:style-name="P1"><text:span text:style-name="T11"><text:s text:c="34"/><text:tab/>DATE <text:s text:c="80"/><text:tab/> <text:s text:c="14"/><text:tab/>VP STUDENT LIFE SIGNATURE </text:span></text:p>
      <text:p text:style-name="P5"/>
      <text:p text:style-name="P1"><text:span text:style-name="T1">Presentation #2: “Our Policies are Confusing”</text:span></text:p>
      <text:p text:style-name="P2"><text:span text:style-name="T1">Presented By:</text:span><text:span text:style-name="T2"> Ian Currie</text:span></text:p>
      <text:p text:style-name="P7"/>
      <text:p text:style-name="P1"><text:span text:style-name="T2">This is a very thrown together presentation off of the constitution change brough tup at last meeting regarding adding MacLAB chair to the constitution. <text:s/>I looed at the PM, saw a conflict and want to bring it up to you guys. <text:s/>Under VP A Policy, looking at point k), the concern is that the wording of k) is that it implies that the macLAB chair is optional depending on the VP A. <text:s/>if it's in the constitution, it should be a permanent positino. <text:s/>It's a stable position, so I want to change wording to make sure everything makes sense. <text:s/>The policy change will be brought up at the next council meeting. <text:s/>IF the constitution change is made, then this will continue on. <text:s/>Does it make sense to change the constitution or the PM first?</text:span></text:p>
      <text:p text:style-name="P7"/>
      <text:p text:style-name="P1"><text:span text:style-name="T2">Liam: go for a motion at SAGM II and get it done. So the next people dont have to do it.</text:span></text:p>
      <text:p text:style-name="P7"/>
      <text:p text:style-name="P1"><text:soft-page-break/><text:span text:style-name="T2">I think we just need to consider the situation that we change the constitution, but the PM doesnt change.</text:span></text:p>
      <text:p text:style-name="P7"/>
      <text:p text:style-name="P1"><text:span text:style-name="T2">Barbs: Consitution overrides PM.</text:span></text:p>
      <text:p text:style-name="P7"/>
      <text:p text:style-name="P1"><text:span text:style-name="T2">P: you said it's been a steady position for a long time, so it shouldn't cause too many issues next year.</text:span></text:p>
      <text:p text:style-name="P7"/>
      <text:p text:style-name="P1"><text:span text:style-name="T1">Motion to Table CRO to Liam: all in favour</text:span></text:p>
      <text:p text:style-name="P7"/>
      <text:p text:style-name="P7"/>
      <text:p text:style-name="P7"/>
      <text:p text:style-name="P7"/>
      <text:p text:style-name="P7"/>
      <text:p text:style-name="Standard"><text:span text:style-name="T1">Motion #2: Updating Policy Manual to 2019</text:span></text:p>
      <text:p text:style-name="P11"><text:span text:style-name="T1">Motioned By:</text:span><text:span text:style-name="T2"> Michael Barbosa</text:span></text:p>
      <text:p text:style-name="P11"><text:span text:style-name="T1">Seconded By:</text:span><text:span text:style-name="T2"> Aya Aboughanem</text:span></text:p>
      <text:p text:style-name="P11"><text:span text:style-name="T1"><text:s/></text:span></text:p>
      <text:p text:style-name="Standard"><text:span text:style-name="T1">Whereas</text:span><text:span text:style-name="T2"> the Policy Manual is old and out of date and should be updated to accurately reflect our current society.</text:span></text:p>
      <text:p text:style-name="Standard"><text:span text:style-name="T1">Whereas</text:span><text:span text:style-name="T2"> most titles, names and locations are incorrect</text:span></text:p>
      <text:p text:style-name="Standard"><text:span text:style-name="T2"><text:s/></text:span></text:p>
      <text:p text:style-name="Standard"><text:span text:style-name="T1">BIRT</text:span><text:span text:style-name="T2"> the following policies in the attached document be added to the policy manual</text:span></text:p>
      <text:p text:style-name="P6"/>
      <text:p text:style-name="Standard"><text:soft-page-break/><text:span text:style-name="T2"><text:s text:c="10"/><text:tab/></text:span><text:span text:style-name="T3">Discussion</text:span><text:span text:style-name="T2">:</text:span></text:p>
      <text:p text:style-name="P7"/>
      <text:p text:style-name="P1"><text:span text:style-name="T2">Basically all the stuff that I’ve brought up to you over the year/semester.</text:span></text:p>
      <text:p text:style-name="P7"/>
      <text:p text:style-name="P1"><text:span text:style-name="T2">Q: is there any mention of the Blue lounge in the appendices?</text:span></text:p>
      <text:p text:style-name="P1"><text:span text:style-name="T2">A: i Control + F’d “BLUE” and it's all good.</text:span></text:p>
      <text:p text:style-name="P7"/>
      <text:p text:style-name="P1"><text:span text:style-name="T2">Favour: majority</text:span></text:p>
      <text:p text:style-name="P1"><text:span text:style-name="T2">Abstained: 0</text:span></text:p>
      <text:p text:style-name="P1"><text:span text:style-name="T2">Opposed: 0</text:span></text:p>
      <text:p text:style-name="P1"><text:span text:style-name="T2">Motion passes</text:span></text:p>
      <text:p text:style-name="P7"/>
      <text:p text:style-name="P1"><text:span text:style-name="T2">Motion to pass chair to Barbs (Julian and Hawk). <text:s/>Motion Passes.</text:span></text:p>
      <text:p text:style-name="P7"/>
      <text:p text:style-name="P1"><text:span text:style-name="T1">Motion #3: Too Many Teams</text:span></text:p>
      <text:p text:style-name="P2"><text:span text:style-name="T1">Motioned By:</text:span><text:span text:style-name="T2"> Erin Nunn</text:span></text:p>
      <text:p text:style-name="P2"><text:span text:style-name="T1">Seconded By:</text:span><text:span text:style-name="T2"> Nicole Sutton</text:span></text:p>
      <text:p text:style-name="P5"/>
      <text:p text:style-name="P1"><text:span text:style-name="T1">Whereas</text:span><text:span text:style-name="T2"> the MES has many ratified clubs and teams, and more are looking to apply each year, resulting in less funding to be distributed across all clubs and teams, as well as less space in Hatch to accommodate these teams</text:span></text:p>
      <text:p text:style-name="P1"><text:span text:style-name="T1">Whereas</text:span><text:span text:style-name="T2"> there are a number of clubs and teams that are no longer running, but are still able to receive funding if one was to restart these teams, meaning they would not have to first become an affiliate</text:span></text:p>
      <text:p text:style-name="P1"><text:span text:style-name="T1">Whereas</text:span><text:span text:style-name="T2"> the MES budget will be decreasing in coming years due to opt-out policy change, further decreasing available funding for current teams</text:span></text:p>
      <text:p text:style-name="P1"><text:soft-page-break/><text:span text:style-name="T1">BIRT</text:span><text:span text:style-name="T2"> all MES ratified clubs and teams will need to reapply for clubs and teams status every two years, to ensure continuity is maintained and teams remain active. This will be done through a written application to be submitted to the AVP Clubs and Sponsorship.</text:span></text:p>
      <text:p text:style-name="P5"/>
      <text:p text:style-name="P1"><text:span text:style-name="T1">CHANGED TO A MOTION</text:span></text:p>
      <text:p text:style-name="P7"/>
      <text:p text:style-name="P1"><text:span text:style-name="T2">Basically, theres a lot of teams that are on the list as ratified and not running anymore. <text:s/>So someone random could apply for funding. <text:s/>This is just an application where theyd have to fill it out (not a whole presentation) that explains that they are still active</text:span></text:p>
      <text:p text:style-name="P7"/>
      <text:p text:style-name="P1"><text:span text:style-name="T2">NP: regarding “every 2 years”, as it limits administrative burden, but it might become easy to forget about. <text:s/>It could get confusing whether or not it's a re-apply year or not. Change it to every year.</text:span></text:p>
      <text:p text:style-name="P7"/>
      <text:p text:style-name="P1"><text:span text:style-name="T2">NP: This seems to me as policy, can we see policy for it next time?</text:span></text:p>
      <text:p text:style-name="P1"><text:span text:style-name="T2">A: it’ll be ready and written up nice for next meeting.</text:span></text:p>
      <text:p text:style-name="P7"/>
      <text:p text:style-name="P1"><text:span text:style-name="T2">Q: can we also see a draft of the application?</text:span></text:p>
      <text:p text:style-name="P1"><text:span text:style-name="T2">A: yes.</text:span></text:p>
      <text:p text:style-name="P5"/>
      <text:p text:style-name="P1"><text:span text:style-name="T1">Motion #4: QSC Funding</text:span></text:p>
      <text:p text:style-name="P2"><text:span text:style-name="T1">Motioned By:</text:span><text:span text:style-name="T2"> Erin Nunn</text:span></text:p>
      <text:p text:style-name="P2"><text:span text:style-name="T1">Seconded By:</text:span><text:span text:style-name="T2"> Leisha</text:span></text:p>
      <text:p text:style-name="P7"/>
      <text:p text:style-name="P1"><text:span text:style-name="T1">Whereas</text:span><text:span text:style-name="T2"> McMaster sent a delegation of 24 students to Queens University for the Queens Space Conference from February 1-3, a conference that allows students to learn about the space industry and compete in a case competition </text:span></text:p>
      <text:p text:style-name="P1"><text:span text:style-name="T1">Whereas </text:span><text:span text:style-name="T2">delegate fees were $160 and travel expenses include gas for 6 cars 334 km </text:span></text:p>
      <text:p text:style-name="P1"><text:span text:style-name="T1">BIRT</text:span><text:span text:style-name="T2"> the MES will fund $1500 total for the McMaster delegation from the open conference, partially covering the delegate fees for all 24 delegates</text:span></text:p>
      <text:p text:style-name="P7"><text:soft-page-break/></text:p>
      <text:p text:style-name="P1"><text:span text:style-name="T2">Q: would be able to add that VP X still has to review them?</text:span></text:p>
      <text:p text:style-name="P1"><text:span text:style-name="T2">A: yes, im open to this amendment.</text:span></text:p>
      <text:p text:style-name="P7"/>
      <text:p text:style-name="P1"><text:span text:style-name="T2">Barbs: the vote will be contingent on if Mel approves.</text:span></text:p>
      <text:p text:style-name="P7"/>
      <text:p text:style-name="P1"><text:span text:style-name="T2">A couple of us went to Queen’s Space Conference. <text:s/>There are seminars about space around the world. <text:s/>There was also a case competition. <text:s/>There were two mac eng people in the winning team. <text:s/>They spoke about #DontLetGoCanada. <text:s/>The presenter was someone who worked on Canadarm2. <text:s/>Some of the delegates at the conference are working at bringing this to McMaster. <text:s/>It was $160/ delegate. <text:s/>Two night stay, plus food and sWaG. <text:s/>334 km in 6 vehicles as well. <text:s/></text:span></text:p>
      <text:p text:style-name="P7"/>
      <text:p text:style-name="P1"><text:span text:style-name="T2">Opposed: 0</text:span></text:p>
      <text:p text:style-name="P1"><text:span text:style-name="T2">Abstained: 0</text:span></text:p>
      <text:p text:style-name="P1"><text:span text:style-name="T2">For: ALl</text:span></text:p>
      <text:p text:style-name="P1"><text:span text:style-name="T2">Passes (contingent on if mel approves it)</text:span></text:p>
      <text:p text:style-name="P7"/>
      <text:p text:style-name="Standard"><text:span text:style-name="T1">Motion #5: VP SL &amp; VP A policy changes.</text:span></text:p>
      <text:p text:style-name="P11"><text:span text:style-name="T1">Motioned By:</text:span><text:span text:style-name="T2"> Ian Currie</text:span></text:p>
      <text:p text:style-name="P11"><text:span text:style-name="T1">Seconded By:</text:span><text:span text:style-name="T2"> Kat Lemos</text:span></text:p>
      <text:p text:style-name="Standard"><text:span text:style-name="T6"><text:s/></text:span></text:p>
      <text:p text:style-name="Standard"><text:span text:style-name="T6">Whereas </text:span><text:span text:style-name="T7">Administrative changes have been made to the VP Academic and VP Student Life portfolios which have not been documented in the policy manual.</text:span></text:p>
      <text:p text:style-name="Standard"><text:span text:style-name="T6">BIRT </text:span><text:span text:style-name="T7">The following changes be made to the policy manual.</text:span></text:p>
      <text:p text:style-name="Standard"><text:span text:style-name="T7"><text:s/></text:span></text:p>
      <text:p text:style-name="Standard"><text:span text:style-name="T7">1.2 <text:s text:c="2"/><text:tab/>Vice President, Student Life</text:span></text:p>
      <text:p text:style-name="Standard"><text:soft-page-break/><text:span text:style-name="T7"><text:s text:c="8"/><text:tab/>The Vice President Student Life shall:</text:span></text:p>
      <text:p text:style-name="P23"><text:span text:style-name="T7">a)</text:span><text:span text:style-name="T4"> <text:s text:c="4"/></text:span><text:span text:style-name="T7">Act as the President in all capacities in the latter’s absence</text:span></text:p>
      <text:p text:style-name="P23"><text:span text:style-name="T7">b)</text:span><text:span text:style-name="T4"> <text:s text:c="4"/></text:span><text:span text:style-name="T7">Be an ex-officio member of all MES Committees except those to which he/she has been duly appointed</text:span></text:p>
      <text:p text:style-name="P23"><text:span text:style-name="T7">c)</text:span><text:span text:style-name="T4"> <text:s text:c="4"/></text:span><text:span text:style-name="T7">Supervise and act on internal matters such as communication, transition and reports.</text:span></text:p>
      <text:p text:style-name="P23"><text:span text:style-name="T7">d)</text:span><text:span text:style-name="T4"> <text:s text:c="4"/></text:span><text:span text:style-name="T7">Organize Eng Fest to showcase engineering groups and clubs in the week following Welcome Week with assistance from the Associate Vice-President Clubs &amp; Sponsorship. </text:span><text:span text:style-name="T10">Organize Hatch Open House as part of Eng 101 Week (the week following Welcome Week) with assistance from the Associate Vice-President Clubs <text:s/>&amp; Sponsorship.</text:span></text:p>
      <text:p text:style-name="P23"><text:span text:style-name="T7">e)</text:span><text:span text:style-name="T4"> <text:s text:c="4"/></text:span><text:span text:style-name="T10">Assist the VP Academic with planning Eng 101 Week (the week following Welcome Week).</text:span></text:p>
      <text:p text:style-name="P23"><text:span text:style-name="T7">f)</text:span><text:span text:style-name="T4"> <text:s text:c="5"/></text:span><text:span text:style-name="T7">Work with the AVP Clubs and Sponsorship to gather content for the MESsenger, and send it to all undergraduate engineering students on a weekly bases</text:span></text:p>
      <text:p text:style-name="P23"><text:span text:style-name="T7">g)</text:span><text:span text:style-name="T4"> <text:s text:c="4"/></text:span><text:span text:style-name="T7">Sit on Awards Selection Committee with the Director of Public Relations (see “Committees”, Section 1.4.2)</text:span></text:p>
      <text:p text:style-name="P23"><text:span text:style-name="T7">h)</text:span><text:span text:style-name="T4"> <text:s text:c="4"/></text:span><text:span text:style-name="T7">Supervise the activities and initiatives of the Department and Program Representatives, and the First Year Representatives</text:span></text:p>
      <text:p text:style-name="P23"><text:span text:style-name="T7">i)</text:span><text:span text:style-name="T4"> <text:s text:c="5"/></text:span><text:span text:style-name="T7">Serve on the Elections Committee</text:span></text:p>
      <text:p text:style-name="P23"><text:span text:style-name="T7">j)</text:span><text:span text:style-name="T4"> <text:s text:c="5"/></text:span><text:span text:style-name="T7">Be responsible for approving any interfaculty morale boosting activities on behalf of the MES</text:span></text:p>
      <text:p text:style-name="P23"><text:span text:style-name="T7">k)</text:span><text:span text:style-name="T4"> <text:s text:c="4"/></text:span><text:span text:style-name="T7">Sit on the Sports Committee and First Year Club (see “Committees”, Sections 1.4.12 and 1.4.8)</text:span></text:p>
      <text:p text:style-name="P23"><text:span text:style-name="T7">l)</text:span><text:span text:style-name="T4"> <text:s text:c="5"/></text:span><text:span text:style-name="T7">Liaise with Environmental and Occupational Health and Safety Services and ensure all MES social activities abide by its guidelines</text:span></text:p>
      <text:p text:style-name="P23"><text:span text:style-name="T7">m)</text:span><text:span text:style-name="T4"> <text:s text:c="2"/></text:span><text:span text:style-name="T7">Review changes made to the Policy Manual</text:span></text:p>
      <text:p text:style-name="P23"><text:span text:style-name="T7">n)</text:span><text:span text:style-name="T4"> <text:s text:c="4"/></text:span><text:span text:style-name="T7">Reports to the President</text:span></text:p>
      <text:p text:style-name="P23"><text:span text:style-name="T7">o)</text:span><text:span text:style-name="T4"> <text:s text:c="4"/></text:span><text:span text:style-name="T7">Supervise the following positions</text:span></text:p>
      <text:p text:style-name="P19"><text:span text:style-name="T7">i)</text:span><text:span text:style-name="T4"> <text:s text:c="15"/></text:span><text:span text:style-name="T7">Associate Vice-President, Clubs &amp; Sponsorship</text:span></text:p>
      <text:p text:style-name="P19"><text:span text:style-name="T7">ii)</text:span><text:span text:style-name="T4"> <text:s text:c="13"/></text:span><text:span text:style-name="T7">Associate Vice-President, Events</text:span></text:p>
      <text:p text:style-name="P23"><text:span text:style-name="T7">p)</text:span><text:span text:style-name="T4"> <text:s text:c="4"/></text:span><text:span text:style-name="T10">Sit on the Hatch Operations Committee</text:span></text:p>
      <text:p text:style-name="Standard"><text:span text:style-name="T7"><text:s/></text:span></text:p>
      <text:p text:style-name="Standard"><text:span text:style-name="T7">1.4 <text:s text:c="2"/><text:tab/>Vice President Academic</text:span></text:p>
      <text:p text:style-name="Standard"><text:soft-page-break/><text:span text:style-name="T7"><text:s text:c="8"/><text:tab/>The Vice President Academic shall:</text:span></text:p>
      <text:p text:style-name="P23"><text:span text:style-name="T7">a)</text:span><text:span text:style-name="T4"> <text:s text:c="4"/></text:span><text:span text:style-name="T7">Liaise with Faculty, Department and Program Representatives, and students regarding educational and academic issues</text:span></text:p>
      <text:p text:style-name="P23"><text:span text:style-name="T7">b)</text:span><text:span text:style-name="T4"> <text:s text:c="4"/></text:span><text:span text:style-name="T7">Actively investigate educational and academic issues for undergraduate engineering students</text:span></text:p>
      <text:p text:style-name="P23"><text:span text:style-name="T7">c)</text:span><text:span text:style-name="T4"> <text:s text:c="4"/></text:span><text:span text:style-name="T7">Be responsible for recruitment issues an initiatives in coordination with the Vice President External Relations</text:span></text:p>
      <text:p text:style-name="P23"><text:span text:style-name="T7">d)</text:span><text:span text:style-name="T4"> <text:s text:c="4"/></text:span><text:span text:style-name="T7">Sit on Faculty Committee as well as any educational-related faculty committees</text:span></text:p>
      <text:p text:style-name="P23"><text:span text:style-name="T7">e)</text:span><text:span text:style-name="T4"> <text:s text:c="4"/></text:span><text:span text:style-name="T7">Initiate and/or review changes to course evaluations</text:span></text:p>
      <text:p text:style-name="P23"><text:span text:style-name="T7">f)</text:span><text:span text:style-name="T4"> <text:s text:c="5"/></text:span><text:span text:style-name="T7">Be aware of and discuss relevant accreditation issues</text:span></text:p>
      <text:p text:style-name="P23"><text:span text:style-name="T7">g)</text:span><text:span text:style-name="T4"> <text:s text:c="4"/></text:span><text:span text:style-name="T7">Represent the MES at any accreditation visits or send an appropriate delegate in his or her </text:span><text:span text:style-name="T10">their</text:span><text:span text:style-name="T7"> place</text:span></text:p>
      <text:p text:style-name="P23"><text:span text:style-name="T7">h)</text:span><text:span text:style-name="T4"> <text:s text:c="4"/></text:span><text:span text:style-name="T7">Liaise with the SRA and/or Senate Representative with regards to relevant university issues such as tuition, course evaluations, and program changes</text:span></text:p>
      <text:p text:style-name="P23"><text:span text:style-name="T7">i)</text:span><text:span text:style-name="T4"> <text:s text:c="5"/></text:span><text:span text:style-name="T7">Attend MSU Academic Affairs Council</text:span></text:p>
      <text:p text:style-name="P23"><text:span text:style-name="T7">j)</text:span><text:span text:style-name="T4"> <text:s text:c="5"/></text:span><text:span text:style-name="T7">Sit on any educational ad-hoc committees</text:span></text:p>
      <text:p text:style-name="P23"><text:span text:style-name="T7">k)</text:span><text:span text:style-name="T4"> <text:s text:c="4"/></text:span><text:span text:style-name="T7">Chair or delegate the chair position for the macLAB Board of Directors (see “Committees”, Section I.4.7)</text:span></text:p>
      <text:p text:style-name="P23"><text:span text:style-name="T7">l)</text:span><text:span text:style-name="T4"> <text:s text:c="5"/></text:span><text:span text:style-name="T7">Organize the MES First Year Information Session, where first years can come and talk to upper year students regarding their program. This session is held after the department information sessions (late March) and usually includes pizza and pop.</text:span></text:p>
      <text:p text:style-name="P23"><text:span text:style-name="T7">m)</text:span><text:span text:style-name="T4"> <text:s text:c="2"/></text:span><text:span text:style-name="T7">Asses MEC Coordinator in promoting yearly involvement of student body in MEC</text:span></text:p>
      <text:p text:style-name="P19"><text:span text:style-name="T7">i)</text:span><text:span text:style-name="T4"> <text:s text:c="15"/></text:span><text:span text:style-name="T7">The VP Academic is an ex-officio member of the McMaster Engineering Competition Committee</text:span></text:p>
      <text:p text:style-name="P23"><text:span text:style-name="T7">n)</text:span><text:span text:style-name="T4"> <text:s text:c="4"/></text:span><text:span text:style-name="T7">Reports to President</text:span></text:p>
      <text:p text:style-name="P23"><text:span text:style-name="T7">o)</text:span><text:span text:style-name="T4"> <text:s text:c="4"/></text:span><text:span text:style-name="T7">Supervise the following positions:</text:span></text:p>
      <text:p text:style-name="P19"><text:span text:style-name="T7">i)</text:span><text:span text:style-name="T4"> <text:s text:c="15"/></text:span><text:span text:style-name="T7">McMaster Engineering Competition (MEC) Chair</text:span></text:p>
      <text:p text:style-name="P19"><text:span text:style-name="T7">ii)</text:span><text:span text:style-name="T4"> <text:s text:c="13"/></text:span><text:span text:style-name="T7">macLAB Chair</text:span></text:p>
      <text:p text:style-name="P19"><text:span text:style-name="T7">iii)</text:span><text:span text:style-name="T4"> <text:s text:c="11"/></text:span><text:span text:style-name="T7">Tutoring Program Coordinator</text:span></text:p>
      <text:p text:style-name="P19"><text:span text:style-name="T7">iv)</text:span><text:span text:style-name="T4"> <text:s text:c="11"/></text:span><text:span text:style-name="T7">Academic Resources Coordinator</text:span></text:p>
      <text:p text:style-name="P23"><text:soft-page-break/><text:span text:style-name="T10">p)</text:span><text:span text:style-name="T9"> <text:tab/></text:span><text:span text:style-name="T10">Organize and run Eng 101 Week during the week following Welcome Week in September, with assistance from the VP Student Life </text:span></text:p>
      <text:p text:style-name="P7"/>
      <text:p text:style-name="P1"><text:span text:style-name="T2"><text:tab/></text:span><text:span text:style-name="T3">Discussion</text:span><text:span text:style-name="T2">: None</text:span></text:p>
      <text:p text:style-name="P7"/>
      <text:p text:style-name="P1"><text:span text:style-name="T1">PC</text:span><text:span text:style-name="T2">: what happened to the MESsenger thing?</text:span></text:p>
      <text:p text:style-name="P1"><text:span text:style-name="T2">A: it was taken out.</text:span></text:p>
      <text:p text:style-name="P7"/>
      <text:p text:style-name="P1"><text:span text:style-name="T2">Adding sitting on the Hatch Operating Committee</text:span></text:p>
      <text:p text:style-name="P7"/>
      <text:p text:style-name="P1"><text:span text:style-name="T2">Ian: for VP A, it's all gramatical changes, Eng 101 week and specifics regarding that week</text:span></text:p>
      <text:p text:style-name="P7"/>
      <text:p text:style-name="P1"><text:span text:style-name="T2">Q: isnt Academic Resources an AVP?</text:span></text:p>
      <text:p text:style-name="P1"><text:span text:style-name="T2">A: thats Ad hoc, so itll change depending on </text:span></text:p>
      <text:p text:style-name="P7"/>
      <text:p text:style-name="P1"><text:span text:style-name="T2">Favour: Majority</text:span></text:p>
      <text:p text:style-name="P1"><text:span text:style-name="T2">Abstained: 4</text:span></text:p>
      <text:p text:style-name="P1"><text:span text:style-name="T2">Opposed: 0</text:span></text:p>
      <text:p text:style-name="P1"><text:span text:style-name="T2">Motion Passes</text:span></text:p>
      <text:p text:style-name="P7"/>
      <text:p text:style-name="P7"/>
      <text:p text:style-name="P7"/>
      <text:p text:style-name="P7"><text:soft-page-break/></text:p>
      <text:p text:style-name="P7"/>
      <text:p text:style-name="P12"><text:span text:style-name="T1">Motion #6: Making MEC a Chair officially (Policy Change)</text:span></text:p>
      <text:p text:style-name="P11"><text:span text:style-name="T1">Motioned By:</text:span><text:span text:style-name="T2"> Aya Aboughanem</text:span></text:p>
      <text:p text:style-name="P11"><text:span text:style-name="T1">Seconded By:</text:span><text:span text:style-name="T2"> Brendan</text:span></text:p>
      <text:p text:style-name="P11"><text:span text:style-name="T2"><text:s/></text:span></text:p>
      <text:p text:style-name="P12"><text:span text:style-name="T1">Spirit:</text:span><text:span text:style-name="T2"> Changing the title of McMaster Competition Coordinator (MEC) Coordinator(s) to Chair(s)</text:span></text:p>
      <text:p text:style-name="P12"><text:span text:style-name="T1">Whereas</text:span><text:span text:style-name="T2"> The position chairs a committee to run a competition much like how other positions that run a conference are called chairs.</text:span></text:p>
      <text:p text:style-name="P12"><text:span text:style-name="T1">Whereas</text:span><text:span text:style-name="T2"> It is always called a chair position unofficially.</text:span></text:p>
      <text:p text:style-name="P12"><text:span text:style-name="T1">BIRT</text:span><text:span text:style-name="T2"> changing the title from MEC Coordinator to MEC Chair in the Policy Manual</text:span></text:p>
      <text:p text:style-name="P12"><text:span text:style-name="T1">BIFRT</text:span><text:span text:style-name="T2"> this change would occur based on the result of the motion being passed at SAGM II contingent that the change occurs to the Constitution following SAGM II</text:span></text:p>
      <text:p text:style-name="P12"><text:span text:style-name="T2"><text:s/></text:span></text:p>
      <text:p text:style-name="P12"><text:span text:style-name="T2">5.11. <text:tab/>McMaster Engineering Competition (MEC) </text:span><text:span text:style-name="T8">Chair(s) Coordinator)</text:span><text:span text:style-name="T2">.</text:span></text:p>
      <text:p text:style-name="P12"><text:span text:style-name="T2">The MEC </text:span><text:span text:style-name="T8">Chair(s) Coordinator</text:span><text:span text:style-name="T2"> shall:</text:span></text:p>
      <text:p text:style-name="P12"><text:span text:style-name="T2">a) Have prior experience with MEC, either as a member of MEC Committee or as a volunteer.</text:span></text:p>
      <text:p text:style-name="P12"><text:span text:style-name="T2">b) Be ultimately responsible for MEC and Chair the MEC Committee.</text:span></text:p>
      <text:p text:style-name="P12"><text:span text:style-name="T2">c) Be responsible for recruiting/selecting members for the MEC Committee before the end of April.</text:span></text:p>
      <text:p text:style-name="P12"><text:span text:style-name="T2">d) Hold at least one MEC Committee meeting before the end of April.</text:span></text:p>
      <text:p text:style-name="P12"><text:span text:style-name="T2">e) Ensure that MEC is held in advance of OEC such that sufficient time is allowed for judging and registration of successful competitors for OEC.</text:span></text:p>
      <text:p text:style-name="P12"><text:span text:style-name="T2">f) Hold weekly MEC Committee Meetings starting the second week of September.</text:span></text:p>
      <text:p text:style-name="P12"><text:span text:style-name="T2">g) Liaise with Engineering Competition Chairs at other universities and the OEC Organizing Committee.</text:span></text:p>
      <text:p text:style-name="P12"><text:soft-page-break/><text:span text:style-name="T2">h) Update MES Council on MEC Committee progress at least once per month at Council meetings and provide a progress report to the MES Executive in July, September, and November.</text:span></text:p>
      <text:p text:style-name="P12"><text:span text:style-name="T2">i) Keep an official journal of progress for transitional purposes.</text:span></text:p>
      <text:p text:style-name="P12"><text:span text:style-name="T2">j) Meet with winning teams to brief them and ensure professional representation at OEC.</text:span></text:p>
      <text:p text:style-name="P12"><text:span text:style-name="T2">k) Organize a post competition training workshop for winning competitors.</text:span></text:p>
      <text:p text:style-name="P12"><text:span text:style-name="T2">l) Report to Vice President Academic.</text:span></text:p>
      <text:p text:style-name="P12"><text:span text:style-name="T2">m) Organize transportation, delegate fees, and all correspondence with OEC and CEC organizing committees for winning competitors of MEC to attending OEC and CEC.</text:span></text:p>
      <text:p text:style-name="P12"><text:span text:style-name="T2"><text:s/></text:span></text:p>
      <text:p text:style-name="P12"><text:span text:style-name="T2">3.2. <text:s text:c="2"/><text:tab/>Regular Appointed Positions</text:span></text:p>
      <text:p text:style-name="P12"><text:span text:style-name="T2">The following positions will be appointed during the regular election period using the</text:span></text:p>
      <text:p text:style-name="P12"><text:span text:style-name="T2">appointment procedure outlined above:</text:span></text:p>
      <text:p text:style-name="P12"><text:span text:style-name="T2">a) Chief Returning Officer</text:span></text:p>
      <text:p text:style-name="P12"><text:span text:style-name="T2">b) Coordinators:</text:span></text:p>
      <text:p text:style-name="P24"><text:span text:style-name="T2">i) Information Technology Coordinator</text:span></text:p>
      <text:p text:style-name="P24"><text:span text:style-name="T2">ii) Culture Coordinator</text:span></text:p>
      <text:p text:style-name="P24"><text:span text:style-name="T2">iii) Drain Coordinator</text:span></text:p>
      <text:p text:style-name="P24"><text:span text:style-name="T2">iv) BLUE Lounge Coordinator</text:span></text:p>
      <text:p text:style-name="P24"><text:span text:style-name="T2">v) Orientation Coordinator</text:span></text:p>
      <text:p text:style-name="P24"><text:span text:style-name="T2">vi) Trailer Maintenance Coordinator</text:span></text:p>
      <text:p text:style-name="P24"><text:span text:style-name="T8">vii) McMaster Engineering Competition (MEC) Coordinator</text:span></text:p>
      <text:p text:style-name="P24"><text:span text:style-name="T2">viii) Tutoring Program Coordinator</text:span></text:p>
      <text:p text:style-name="P24"><text:span text:style-name="T2">ix) Academic Resource Coordinator (ARC)</text:span></text:p>
      <text:p text:style-name="P12"><text:soft-page-break/><text:span text:style-name="T2">c) Editors</text:span></text:p>
      <text:p text:style-name="P24"><text:span text:style-name="T2">i) Frequency Editor</text:span></text:p>
      <text:p text:style-name="P24"><text:span text:style-name="T2">ii) Plumbline Editor</text:span></text:p>
      <text:p text:style-name="P12"><text:span text:style-name="T2"><text:s/></text:span></text:p>
      <text:p text:style-name="P12"><text:span text:style-name="T2">3.4. <text:s text:c="2"/><text:tab/>Other Appointed Positions</text:span></text:p>
      <text:p text:style-name="P12"><text:span text:style-name="T2">The following positions will be appointed at their respective times throughout the year</text:span></text:p>
      <text:p text:style-name="P12"><text:span text:style-name="T2">using the appointment procedure outlined above:</text:span></text:p>
      <text:p text:style-name="P12"><text:span text:style-name="T2">a) The Handbook Editor shall be appointed in October.</text:span></text:p>
      <text:p text:style-name="P12"><text:span text:style-name="T2">b) The Co-Orientation Coordinators shall be appointed before the end of classes in</text:span></text:p>
      <text:p text:style-name="P12"><text:span text:style-name="T2">first semester.</text:span></text:p>
      <text:p text:style-name="P12"><text:span text:style-name="T2">c) The Fireball Coordinator and Kipling Coordinator shall be appointed by the VP</text:span></text:p>
      <text:p text:style-name="P12"><text:span text:style-name="T2">Student Life and AVP Events with approval of the Executive by the end of April.</text:span></text:p>
      <text:p text:style-name="P12"><text:span text:style-name="T8">d) The MEC Chair(s) shall be appointed before the end November.</text:span></text:p>
      <text:p text:style-name="Standard"><text:span text:style-name="T2"><text:s/></text:span></text:p>
      <text:p text:style-name="P14"><text:span text:style-name="T3">Discussion</text:span><text:span text:style-name="T2">: </text:span></text:p>
      <text:p text:style-name="P7"/>
      <text:p text:style-name="P1"><text:span text:style-name="T2">Q: didnt the policy change Barbs made already in the PM?</text:span></text:p>
      <text:p text:style-name="P1"><text:span text:style-name="T2">A: barbs, yea, i knew it would be approved so I just added</text:span></text:p>
      <text:p text:style-name="P7"/>
      <text:p text:style-name="P1"><text:span text:style-name="T2">Opposed: 0</text:span></text:p>
      <text:p text:style-name="P1"><text:span text:style-name="T2">Abstained: 0</text:span></text:p>
      <text:p text:style-name="P1"><text:soft-page-break/><text:span text:style-name="T2">For: All</text:span></text:p>
      <text:p text:style-name="P1"><text:span text:style-name="T2">Motion Passes</text:span></text:p>
      <text:p text:style-name="P7"/>
      <text:p text:style-name="P1"><text:span text:style-name="T2">Mel:</text:span></text:p>
      <text:p text:style-name="P7"/>
      <text:p text:style-name="P7"/>
      <text:p text:style-name="Standard"><text:span text:style-name="T1">Motion #7: </text:span><text:span text:style-name="T2"><text:s/></text:span><text:span text:style-name="T1">Making MEC a Chair officially (Constitution Change)</text:span></text:p>
      <text:p text:style-name="P11"><text:span text:style-name="T1">Motioned By:</text:span><text:span text:style-name="T2"> Aya Aboughanem</text:span></text:p>
      <text:p text:style-name="P11"><text:span text:style-name="T2"><text:s/></text:span><text:span text:style-name="T1">Seconded By:</text:span><text:span text:style-name="T2"> Patrick</text:span></text:p>
      <text:p text:style-name="P10"/>
      <text:p text:style-name="P12"><text:span text:style-name="T1">Spirit:</text:span><text:span text:style-name="T2"> Changing the title of McMaster Competition Coordinator (MEC) Coordinator(s) to Chair(s)</text:span></text:p>
      <text:p text:style-name="P12"><text:span text:style-name="T1">Whereas</text:span><text:span text:style-name="T2"> The position chairs a committee to run a competition much like how other positions that run a conference are called chairs.</text:span></text:p>
      <text:p text:style-name="P12"><text:span text:style-name="T1">Whereas</text:span><text:span text:style-name="T2"> It is always called a chair position unofficially.</text:span></text:p>
      <text:p text:style-name="P12"><text:span text:style-name="T1">BIRT</text:span><text:span text:style-name="T2"> voted at SAGM to change the title from MEC Coordinator to MEC Chair in the Constitution</text:span></text:p>
      <text:p text:style-name="P12"><text:span text:style-name="T2"><text:s/></text:span></text:p>
      <text:p text:style-name="P12"><text:span text:style-name="T2">2) Appointed Non-Voting Members</text:span></text:p>
      <text:p text:style-name="P12"><text:span text:style-name="T2">a) Officers</text:span></text:p>
      <text:p text:style-name="P24"><text:span text:style-name="T2">i) Returning Officer</text:span></text:p>
      <text:p text:style-name="P24"><text:span text:style-name="T2">ii) Equity Officer</text:span></text:p>
      <text:p text:style-name="P12"><text:span text:style-name="T2">b) Administrator</text:span></text:p>
      <text:p text:style-name="P12"><text:span text:style-name="T2">c) Coordinators</text:span></text:p>
      <text:p text:style-name="P24"><text:soft-page-break/><text:span text:style-name="T2">i) DW Lounge Coordinator(s)</text:span></text:p>
      <text:p text:style-name="P24"><text:span text:style-name="T2">ii) Co-Orientation Coordinators</text:span></text:p>
      <text:p text:style-name="P24"><text:span text:style-name="T2">iii) Culture Coordinator(s)</text:span></text:p>
      <text:p text:style-name="P24"><text:span text:style-name="T2">iv) Drain Coordinator(s)</text:span></text:p>
      <text:p text:style-name="P24"><text:span text:style-name="T2">v) Fireball Coordinator(s)</text:span></text:p>
      <text:p text:style-name="P24"><text:span text:style-name="T2">vi) Information Technology Coordinator(s)</text:span></text:p>
      <text:p text:style-name="P24"><text:span text:style-name="T2">vii) Kipling Coordinator(s)</text:span></text:p>
      <text:p text:style-name="P24"><text:span text:style-name="T8">viii) MEC Coordinator(s)</text:span></text:p>
      <text:p text:style-name="P24"><text:span text:style-name="T2">ix) Academic Resources Coordinator(s)</text:span></text:p>
      <text:p text:style-name="P24"><text:span text:style-name="T2">x) Trailer Maintenance Coordinator</text:span></text:p>
      <text:p text:style-name="P24"><text:span text:style-name="T2">xi) Professional Development Coordinator(s)</text:span></text:p>
      <text:p text:style-name="P24"><text:span text:style-name="T2">xii) Advertising Coordinator(s)</text:span></text:p>
      <text:p text:style-name="P24"><text:span text:style-name="T2">xiii) Wellness Coordinator(s)</text:span></text:p>
      <text:p text:style-name="P24"><text:span text:style-name="T2">xiv) Public Relations Coordinators(s)</text:span></text:p>
      <text:p text:style-name="P24"><text:span text:style-name="T2">xv) Sports Coordinator(s)</text:span></text:p>
      <text:p text:style-name="P12"><text:span text:style-name="T2">d) Editors</text:span></text:p>
      <text:p text:style-name="P24"><text:span text:style-name="T2">i) Frequency Editor</text:span></text:p>
      <text:p text:style-name="P24"><text:span text:style-name="T2">ii) Handbook Editor</text:span></text:p>
      <text:p text:style-name="P24"><text:span text:style-name="T2">iii) Plumbline Editor</text:span></text:p>
      <text:p text:style-name="P12"><text:span text:style-name="T8">d) Chairs</text:span></text:p>
      <text:p text:style-name="P16"><text:span text:style-name="T8">i) McMaster Engineering Competition (MEC) Chair(s)</text:span></text:p>
      <text:p text:style-name="P16"><text:soft-page-break/><text:span text:style-name="T8"><text:s/></text:span></text:p>
      <text:p text:style-name="Standard"><text:span text:style-name="T3">Discussion</text:span><text:span text:style-name="T2">: </text:span></text:p>
      <text:p text:style-name="P25"/>
      <text:p text:style-name="P1"><text:span text:style-name="T2">Opposed: 0</text:span></text:p>
      <text:p text:style-name="P1"><text:span text:style-name="T2">Abstained: 0</text:span></text:p>
      <text:p text:style-name="P1"><text:span text:style-name="T2">For: All</text:span></text:p>
      <text:p text:style-name="P1"><text:span text:style-name="T2">Motion Passes</text:span></text:p>
      <text:p text:style-name="P7"/>
      <text:p text:style-name="P7"/>
      <text:p text:style-name="P7"/>
      <text:p text:style-name="P7"/>
      <text:p text:style-name="P7"/>
      <text:p text:style-name="P1"><text:span text:style-name="T1">Motion #8: IDK Some Pun About How I Ment(or) to Do This A While Ago</text:span></text:p>
      <text:p text:style-name="P2"><text:span text:style-name="T1">Motioned By:</text:span><text:span text:style-name="T2"> Ian Currie</text:span></text:p>
      <text:p text:style-name="P2"><text:span text:style-name="T1">Seconded By:</text:span><text:span text:style-name="T2"> Konrad</text:span></text:p>
      <text:p text:style-name="P7"/>
      <text:p text:style-name="P1"><text:span text:style-name="T1">BIRT</text:span><text:span text:style-name="T2"> the Mentorship COordinator is a new Position added</text:span></text:p>
      <text:p text:style-name="P7"/>
      <text:p text:style-name="P1"><text:span text:style-name="T2">Motioning to bring this to SAGM</text:span></text:p>
      <text:p text:style-name="P7"/>
      <text:p text:style-name="P1"><text:span text:style-name="T2">Opposed: 0</text:span></text:p>
      <text:p text:style-name="P1"><text:soft-page-break/><text:span text:style-name="T2">Abstained: 0</text:span></text:p>
      <text:p text:style-name="P1"><text:span text:style-name="T2">For: All</text:span></text:p>
      <text:p text:style-name="P1"><text:span text:style-name="T2">Motion Passes</text:span></text:p>
      <text:p text:style-name="P8"/>
      <text:p text:style-name="P1"><text:span text:style-name="T1">Motion #9: Dat(a) Constitution Change Tho</text:span></text:p>
      <text:p text:style-name="P2"><text:span text:style-name="T1">Motioned By:</text:span><text:span text:style-name="T2"> Ian Currie</text:span></text:p>
      <text:p text:style-name="P2"><text:span text:style-name="T1">Seconded By:</text:span><text:span text:style-name="T2"> Liam</text:span></text:p>
      <text:p text:style-name="P7"/>
      <text:p text:style-name="P1"><text:span text:style-name="T2">Motioning to bring this to SAGM</text:span></text:p>
      <text:p text:style-name="P7"/>
      <text:p text:style-name="P1"><text:span text:style-name="T2">Opposed: 0</text:span></text:p>
      <text:p text:style-name="P1"><text:span text:style-name="T2">Abstained: 2</text:span></text:p>
      <text:p text:style-name="P1"><text:span text:style-name="T2">For: Majoirity</text:span></text:p>
      <text:p text:style-name="P1"><text:span text:style-name="T2">Motion Passes</text:span></text:p>
      <text:p text:style-name="P9"/>
      <text:p text:style-name="P1"><text:span text:style-name="T1">Motion #10: macLAB-radoodle Puppies are my Favourite</text:span></text:p>
      <text:p text:style-name="P2"><text:span text:style-name="T1">Motioned By:</text:span><text:span text:style-name="T2"> Ian Currie</text:span></text:p>
      <text:p text:style-name="P2"><text:span text:style-name="T1">Seconded By:</text:span><text:span text:style-name="T2"> Terrell</text:span></text:p>
      <text:p text:style-name="P9"/>
      <text:p text:style-name="P4"><text:span text:style-name="T2">Opposed: 0</text:span></text:p>
      <text:p text:style-name="P4"><text:span text:style-name="T2">Abstained: 5</text:span></text:p>
      <text:p text:style-name="P4"><text:soft-page-break/><text:span text:style-name="T2">For: Majority</text:span></text:p>
      <text:p text:style-name="P4"><text:span text:style-name="T2">Motion Passes</text:span></text:p>
      <text:p text:style-name="P7"/>
      <text:p text:style-name="P1"><text:span text:style-name="T2">1) Motion for ECCC Delegation to Get Funding</text:span></text:p>
      <text:p text:style-name="P1"><text:span text:style-name="T2">Motioned by Luka Samac</text:span></text:p>
      <text:p text:style-name="P1"><text:span text:style-name="T2">Seconded By: Mel</text:span></text:p>
      <text:p text:style-name="P7"/>
      <text:p text:style-name="P1"><text:span text:style-name="T2">Whereas McMaster sent a delegation of undergraduate engineering students to the ECCC. </text:span></text:p>
      <text:p text:style-name="P1"><text:span text:style-name="T2">BIRT The 2019 Delegation to ECCC be granted up to $550 in Open Conference Funding, with the condition of their documentation being reviewed by the VP External. </text:span></text:p>
      <text:p text:style-name="P7"/>
      <text:p text:style-name="P1"><text:span text:style-name="T2">Luka:</text:span></text:p>
      <text:p text:style-name="P7"/>
      <text:p text:style-name="P1"><text:span text:style-name="T2">Roles: background, tech lead, marketing and financing. <text:s/>We had a coach, a faculty in the degroote school of business. <text:s/>Philip, a 5th year civ, who helped trained us.</text:span></text:p>
      <text:p text:style-name="P7"/>
      <text:p text:style-name="P1"><text:span text:style-name="T2">ECCC. <text:s/>Held at Concordia University in Montreal for the past 6 years. <text:s/>To bring together and reinforce communication between engineers and commerce students. <text:s/>6 day conference, lots of universities from around the world tackle problems. <text:s/>Cases presented by bombardier, GE and revision. <text:s/>They present cases that they actually see.</text:span></text:p>
      <text:p text:style-name="P7"/>
      <text:p text:style-name="P1"><text:span text:style-name="T2">Impact on MES. <text:s/>We connected with lots of schools and a bunch of companies. <text:s/>We got an email from the american university of Cairo to compete in another competition. It's in april so MSAF. <text:s/>A sponsor, Phil, <text:s/>of the competition told our team that their presentation was the greatest he had ever seen. <text:s/>Mitchell won the best speaker award (Second time Mac won). <text:s/>These experiences can help us in planning our own case competitions like MEC.</text:span></text:p>
      <text:p text:style-name="P7"/>
      <text:p text:style-name="P1"><text:span text:style-name="T2">Asking for 550 to cover transportation costs. <text:s/>Total expenses were $4390.</text:span></text:p>
      <text:p text:style-name="P7"/>
      <text:p text:style-name="P1"><text:span text:style-name="T2">Fundraising: Faculty covered all delegate fees.</text:span></text:p>
      <text:p text:style-name="P7"><text:soft-page-break/></text:p>
      <text:p text:style-name="P1"><text:span text:style-name="T2">Q: does this have anything to do with the engineering and commerce thing from reading week?</text:span></text:p>
      <text:p text:style-name="P1"><text:span text:style-name="T2">A: they modelled that after this competition.</text:span></text:p>
      <text:p text:style-name="P7"/>
      <text:p text:style-name="P1"><text:span text:style-name="T2">Q: how did you do in the competition?</text:span></text:p>
      <text:p text:style-name="P1"><text:span text:style-name="T2">A: started off really well. <text:s/>Phil loved us. <text:s/>We spent a lot of time working on this and this was the one thing that broke me. <text:s/>We all went a little crazy. <text:s/>We came second in the division, leading the division until the very end. <text:s/>W were in the 3rd division of 4.</text:span></text:p>
      <text:p text:style-name="P7"/>
      <text:p text:style-name="P1"><text:span text:style-name="T2">Opposed: 0</text:span></text:p>
      <text:p text:style-name="P1"><text:span text:style-name="T2">Abstained: 0</text:span></text:p>
      <text:p text:style-name="P1"><text:span text:style-name="T2">For: All</text:span></text:p>
      <text:p text:style-name="P1"><text:span text:style-name="T2">Motion Passes.</text:span></text:p>
      <text:p text:style-name="P7"/>
      <text:p text:style-name="P7"/>
      <text:p text:style-name="P7"/>
      <text:p text:style-name="P7"/>
      <text:p text:style-name="P1"><text:span text:style-name="T1">Motion 12: Sustainability</text:span></text:p>
      <text:p text:style-name="P1"><text:span text:style-name="T1">Mel, Andrew</text:span></text:p>
      <text:p text:style-name="P7"/>
      <text:p text:style-name="P1"><text:span text:style-name="T2">Same stuff we saw last week.</text:span></text:p>
      <text:p text:style-name="P7"/>
      <text:p text:style-name="P1"><text:span text:style-name="T2">Opposed: 0</text:span></text:p>
      <text:p text:style-name="P1"><text:soft-page-break/><text:span text:style-name="T2">Abstained: 2</text:span></text:p>
      <text:p text:style-name="P1"><text:span text:style-name="T2">For: Majority</text:span></text:p>
      <text:p text:style-name="P1"><text:span text:style-name="T2">Motion: Passes</text:span></text:p>
      <text:p text:style-name="P7"/>
      <text:p text:style-name="P1"><text:span text:style-name="T1">Motion 13: Sustainability 2</text:span></text:p>
      <text:p text:style-name="P1"><text:span text:style-name="T1">Mel, Liam</text:span></text:p>
      <text:p text:style-name="P5"/>
      <text:p text:style-name="P1"><text:span text:style-name="T1">Motion for us to take it to SAGM</text:span></text:p>
      <text:p text:style-name="P7"/>
      <text:p text:style-name="P1"><text:span text:style-name="T2">Opposed: 0</text:span></text:p>
      <text:p text:style-name="P1"><text:span text:style-name="T2">Abstained: 1</text:span></text:p>
      <text:p text:style-name="P1"><text:span text:style-name="T2">For: Majority</text:span></text:p>
      <text:p text:style-name="P1"><text:span text:style-name="T2">Motion Passes</text:span></text:p>
      <text:p text:style-name="P5"/>
      <text:p text:style-name="P1"><text:span text:style-name="T1">Other Business:</text:span></text:p>
      <text:p text:style-name="P5"/>
      <text:p text:style-name="P1"><text:span text:style-name="T1">Supdates:</text:span></text:p>
      <text:p text:style-name="P5"/>
      <text:p text:style-name="P1"><text:span text:style-name="T2">Brodie: MGMT info night, got moved because of a snow night, taking palce during SAGM (6 to 8), working on a brewery tour with society.</text:span></text:p>
      <text:p text:style-name="P7"/>
      <text:p text:style-name="P1"><text:span text:style-name="T2">Q: which brewery?</text:span></text:p>
      <text:p text:style-name="P1"><text:soft-page-break/><text:span text:style-name="T2">A: still need to be worked out</text:span></text:p>
      <text:p text:style-name="P7"/>
      <text:p text:style-name="P1"><text:span text:style-name="T2">P: pretty sure it's march 21st, it may not be.</text:span></text:p>
      <text:p text:style-name="P7"/>
      <text:p text:style-name="P1"><text:span text:style-name="T2">Q: can you go if not in society or management?</text:span></text:p>
      <text:p text:style-name="P1"><text:span text:style-name="T2">A: i mean yea, why not?</text:span></text:p>
      <text:p text:style-name="P5"/>
      <text:p text:style-name="P1"><text:span text:style-name="T1">Hassan</text:span><text:span text:style-name="T2">: have our second year info night also on the night of SAGM. sushi night is happening eventually. Tron runs an annual sushi night. <text:s/>Like an exam destresser.</text:span></text:p>
      <text:p text:style-name="P7"/>
      <text:p text:style-name="P1"><text:span text:style-name="T1">Natasha</text:span><text:span text:style-name="T2">: none</text:span></text:p>
      <text:p text:style-name="P1"><text:span text:style-name="T1">Nick:</text:span><text:span text:style-name="T2"> none</text:span></text:p>
      <text:p text:style-name="P7"/>
      <text:p text:style-name="P1"><text:span text:style-name="T1">Julian</text:span><text:span text:style-name="T2">: Mech T-Shirts.</text:span></text:p>
      <text:p text:style-name="P7"/>
      <text:p text:style-name="P1"><text:span text:style-name="T1">Aya:</text:span><text:span text:style-name="T2"> BEAMS (kaylie), trivia night tonight and lab tour soon. (ECE), games night on SAGM night, so should be moved to after.</text:span></text:p>
      <text:p text:style-name="P7"/>
      <text:p text:style-name="P1"><text:span text:style-name="T1">Mel:</text:span><text:span text:style-name="T2"> I didnt bring the code of conduct that we looked at last time. <text:s/>Lots more has to go into that. <text:s/>I dont want to rush it.</text:span></text:p>
      <text:p text:style-name="P7"/>
      <text:p text:style-name="P1"><text:span text:style-name="T1">Alexie:</text:span><text:span text:style-name="T2"> none</text:span></text:p>
      <text:p text:style-name="P7"/>
      <text:p text:style-name="P1"><text:span text:style-name="T1">Liam:</text:span><text:span text:style-name="T2"> no significant changes</text:span></text:p>
      <text:p text:style-name="P7"><text:soft-page-break/></text:p>
      <text:p text:style-name="P1"><text:span text:style-name="T1">Karlo:</text:span><text:span text:style-name="T2"> list should be out by March 22nd. <text:s/>Dealing with SSC cuz they want to amke changess</text:span></text:p>
      <text:p text:style-name="P7"/>
      <text:p text:style-name="P1"><text:span text:style-name="T1">Luka:</text:span><text:span text:style-name="T2"> life’s great</text:span></text:p>
      <text:p text:style-name="P7"/>
      <text:p text:style-name="P1"><text:span text:style-name="T1">Leisha</text:span><text:span text:style-name="T2">: HEK is happening again on the 22nd at Absinthe, everything is finalized. <text:s/>Working with Karlo on Toga. <text:s/>engineering and humanities night tonight. <text:s/>I got the info last night at 11:00.</text:span></text:p>
      <text:p text:style-name="P7"/>
      <text:p text:style-name="P1"><text:span text:style-name="T1">Terrell:</text:span><text:span text:style-name="T2"> none</text:span></text:p>
      <text:p text:style-name="P7"/>
      <text:p text:style-name="P1"><text:span text:style-name="T1">Erin:</text:span><text:span text:style-name="T2"> none</text:span></text:p>
      <text:p text:style-name="P7"/>
      <text:p text:style-name="P1"><text:span text:style-name="T1">Desmond:</text:span><text:span text:style-name="T2"> info session on friday</text:span></text:p>
      <text:p text:style-name="P7"/>
      <text:p text:style-name="P1"><text:span text:style-name="T1">Konrad:</text:span><text:span text:style-name="T2"> had <text:s/>PCB session in conjuctino with IEEE. <text:s/>Ibiomed info night for first years. <text:s/>Also a social coming up</text:span></text:p>
      <text:p text:style-name="P7"/>
      <text:p text:style-name="P1"><text:span text:style-name="T1">Ian:</text:span><text:span text:style-name="T2"> nothing</text:span></text:p>
      <text:p text:style-name="P7"/>
      <text:p text:style-name="P1"><text:span text:style-name="T1">Brendan</text:span><text:span text:style-name="T2">: BP night, went well</text:span></text:p>
      <text:p text:style-name="P7"/>
      <text:p text:style-name="P1"><text:span text:style-name="T1">Andrew:</text:span><text:span text:style-name="T2"> SOCIETY BREWERY NIGHT ON THE 28th, but MAYBE THE 27th.</text:span></text:p>
      <text:p text:style-name="P7"/>
      <text:p text:style-name="P1"><text:soft-page-break/><text:span text:style-name="T1">Youssef</text:span><text:span text:style-name="T2">: CSS holding election for new president soon. <text:s/>Also, having a laser tag night sometime around april 5th. <text:s/>BP night near that date as well.<text:line-break/></text:span></text:p>
      <text:p text:style-name="P1"><text:span text:style-name="T1">Patrick</text:span><text:span text:style-name="T2">: trying to get merch, or sweaters. <text:s/>Info night last week, was a full house. <text:s/>Lots of good feedback. <text:s/>Trying to get another one by the end of the semester.</text:span></text:p>
      <text:p text:style-name="P7"/>
      <text:p text:style-name="P1"><text:span text:style-name="T1">Nicole:</text:span><text:span text:style-name="T2"> nothing</text:span></text:p>
      <text:p text:style-name="P7"/>
      <text:p text:style-name="P1"><text:span text:style-name="T1">Hawk:</text:span><text:span text:style-name="T2"> game night was good, we discovered eng against humanities, starting our transition reports.</text:span></text:p>
      <text:p text:style-name="P7"/>
      <text:p text:style-name="P1"><text:span text:style-name="T1">Barbs:</text:span><text:span text:style-name="T2"> by-elections. <text:s/>Open until monday at 6:30 for nominations!</text:span></text:p>
      <text:p text:style-name="P5"/>
      <text:p text:style-name="P1"><text:span text:style-name="T1">Motion to Adjourn the Meeting</text:span></text:p>
      <text:p text:style-name="P2"><text:span text:style-name="T2">Motioned by: Leisha</text:span></text:p>
      <text:p text:style-name="P2"><text:span text:style-name="T2">Seconded by: Julian</text:span></text:p>
      <text:p text:style-name="P9"/>
      <text:p text:style-name="P1"><text:span text:style-name="T2">All for</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_20_2">
      <style:paragraph-properties fo:margin-top="0in" fo:margin-bottom="0in" loext:contextual-spacing="false" fo:line-height="100%" fo:text-align="center" style:justify-single-word="false"/>
    </style:style>
    <style:style style:name="MP3" style:family="paragraph">
      <loext:graphic-properties draw:fill="solid" draw:fill-color="#a0a0a0"/>
      <style:paragraph-properties fo:text-align="center"/>
    </style:style>
    <style:style style:name="MT1"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6.5in" svg:height="1.0693in" draw:z-index="28"><draw:image xlink:href="Pictures/10000201000005E8000000F9C0433A5C86122634.png" xlink:type="simple" xlink:show="embed" xlink:actuate="onLoad" loext:mime-type="image/png"/><svg:desc>minutes-banner.png</svg:desc></draw:frame></text:p>
        <text:p text:style-name="MP2"><text:bookmark text:name="_iv97v6kwwkrq"/>Tuesday, March 12th, 2019 | JHE H204 | 7:00 p.m.<draw:rect text:anchor-type="as-char" style:rel-width="100%" draw:z-index="57" draw:style-name="Mgr1" draw:text-style-name="MP3" svg:width="0.0012in" svg:height="0.0213in"><text:p/></draw:rect></text:p>
      </style:header>
      <style:footer>
        <text:p text:style-name="MP1"><text:span text:style-name="MT1">Prepared by Christos Liaconis, MES Administrator</text:span></text:p>
        <text:p text:style-name="MP1"><text:span text:style-name="MT1">administrator@macengsociety.ca</text:span></text:p>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9" meta:paragraph-count="460" meta:word-count="5028" meta:character-count="31130" meta:non-whitespace-character-count="25365"/>
    <meta:generator>LibreOfficeDev/6.0.5.2$Linux_X86_64 LibreOffice_project/</meta:generator>
  </office:meta>
</office:document-meta>
</file>